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ouwen aan voor- en achtergevel - Professor Asserlaan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33</text:p>
            <text:p text:style-name="common-al">Ontvangstdatum: 1 augustus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845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93 460037</meta:user-defined>
    <meta:user-defined meta:name="DC.title">Gemeente Voorschoten – aangevraagde omgevingsvergunning: uitbouwen aan voor- en achtergevel - Professor Asserlaan 19, Voorschoten</meta:user-defined>
    <meta:user-defined meta:name="OVERHEID.PostcodeHuisnummer/OVERHEIDop.postcodeHuisnummer">2251CL 19</meta:user-defined>
    <meta:user-defined meta:name="OVERHEIDop.straatnaam">Professor Asserlaan</meta:user-defined>
    <meta:user-defined meta:name="OVERHEIDop.woonplaats">Voorschot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455</meta:user-defined>
    <meta:user-defined meta:name="OVERHEIDop.GmbID/DC.identifier">gmb-2019-198455</meta:user-defined>
    <meta:user-defined meta:name="OVERHEIDop.versieInformatie"/>
  </office:meta>
</office:document-meta>
</file>