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Strong Viking Brother Edition 2019 locatie: Recreatiegebied Spaarnwoude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27 juli 2019 tot en met 2 augustus 2019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last-al">Strong Viking Brother Edition 2019, op 12 en 13 oktober 2019 van 08:00 tot 21:00 uur, locatie: Recreatiegebied Spaarnwoude (31/07/2019) 6425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845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5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5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64251-2019</meta:user-defined>
    <dc:language>nl</dc:language>
    <meta:user-defined meta:name="OVERHEID.EPSG28992/DC.spatial">106587 495751</meta:user-defined>
    <meta:user-defined meta:name="DC.title">Ingediende aanvraag evenementenvergunning Strong Viking Brother Edition 2019 locatie: Recreatiegebied Spaarnwoude te Velsen-Zuid</meta:user-defined>
    <meta:user-defined meta:name="OVERHEID.PostcodeHuisnummer/OVERHEIDop.postcodeHuisnummer">1981</meta:user-defined>
    <meta:user-defined meta:name="OVERHEIDop.straatnaam">Valleiweg</meta:user-defined>
    <meta:user-defined meta:name="OVERHEIDop.woonplaats">Velsen-Zuid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452</meta:user-defined>
    <meta:user-defined meta:name="OVERHEIDop.GmbID/DC.identifier">gmb-2019-198452</meta:user-defined>
    <meta:user-defined meta:name="OVERHEIDop.versieInformatie"/>
  </office:meta>
</office:document-meta>
</file>