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Linie 26 te Velserbroek, het vervang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last-al">Linie 26, het vervangen van een schuur (30/07/2019) 40307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44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4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4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0307-2019</meta:user-defined>
    <dc:language>nl</dc:language>
    <meta:user-defined meta:name="OVERHEID.EPSG28992/DC.spatial">106847 493203</meta:user-defined>
    <meta:user-defined meta:name="DC.title">Verlengen beslistermijn (ingediende aanvraag omgevingsvergunning): Linie 26 te Velserbroek, het vervangen van een schuur</meta:user-defined>
    <meta:user-defined meta:name="OVERHEID.PostcodeHuisnummer/OVERHEIDop.postcodeHuisnummer">1991AT 26</meta:user-defined>
    <meta:user-defined meta:name="OVERHEIDop.straatnaam">Linie</meta:user-defined>
    <meta:user-defined meta:name="OVERHEIDop.woonplaats">Velserbro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46</meta:user-defined>
    <meta:user-defined meta:name="OVERHEIDop.GmbID/DC.identifier">gmb-2019-198446</meta:user-defined>
    <meta:user-defined meta:name="OVERHEIDop.versieInformatie"/>
  </office:meta>
</office:document-meta>
</file>