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Overgauwseweg 41 Pijnacker, te renoveren schuur (409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te renoveren schuur</text:p>
            <text:p text:style-name="common-al">OLO-nummer                   4097241</text:p>
            <text:p text:style-name="common-al">Locatie                                 Overgauwseweg 41 Pijnacker</text:p>
            <text:p text:style-name="common-al">Postcode                            2641 NC</text:p>
            <text:p text:style-name="common-al">Datum besluit                   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44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4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4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60 447670</meta:user-defined>
    <meta:user-defined meta:name="DC.title">Geaccepteerde sloopmelding ter kennisgeving, Overgauwseweg 41 Pijnacker, te renoveren schuur (4097241)</meta:user-defined>
    <meta:user-defined meta:name="OVERHEID.PostcodeHuisnummer/OVERHEIDop.postcodeHuisnummer">2641NC 41</meta:user-defined>
    <meta:user-defined meta:name="OVERHEIDop.straatnaam">Overgauwseweg</meta:user-defined>
    <meta:user-defined meta:name="OVERHEIDop.woonplaats">Pijnac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44</meta:user-defined>
    <meta:user-defined meta:name="OVERHEIDop.GmbID/DC.identifier">gmb-2019-198444</meta:user-defined>
    <meta:user-defined meta:name="OVERHEIDop.versieInformatie"/>
  </office:meta>
</office:document-meta>
</file>