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een gemetseld hekwerk door een houten hekwerk aan achterzijde woning  | De Kempenaerstraat 17 </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7 | het vervangen van een gemetseld hekwerk door een houten hekwerk aan achterzijde woning | bouw | datum ingediend: 2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3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3 447665</meta:user-defined>
    <meta:user-defined meta:name="DC.title">Omgevingsvergunning aangevraagd: Delft | vervangen van een gemetseld hekwerk door een houten hekwerk aan achterzijde woning  | De Kempenaerstraat 17</meta:user-defined>
    <meta:user-defined meta:name="OVERHEID.PostcodeHuisnummer/OVERHEIDop.postcodeHuisnummer">2613BZ</meta:user-defined>
    <meta:user-defined meta:name="OVERHEIDop.straatnaam">De Kempenaer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39</meta:user-defined>
    <meta:user-defined meta:name="OVERHEIDop.GmbID/DC.identifier">gmb-2019-198439</meta:user-defined>
    <meta:user-defined meta:name="OVERHEIDop.versieInformatie"/>
  </office:meta>
</office:document-meta>
</file>