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loemendaalsestraatweg 4B te Santpoort-Zuid, het plaatsen van een dam en duiker (nabij 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oemendaalsestraatweg 4B, het plaatsen van een dam en duiker (nabij bedrijfswoning) (31/07/2019) 4148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3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1487-2019</meta:user-defined>
    <dc:language>nl</dc:language>
    <meta:user-defined meta:name="OVERHEID.EPSG28992/DC.spatial">103481 491930</meta:user-defined>
    <meta:user-defined meta:name="DC.title">Verlengen beslistermijn (ingediende aanvraag omgevingsvergunning): Bloemendaalsestraatweg 4B te Santpoort-Zuid, het plaatsen van een dam en duiker (nabij bedrijfswoning)</meta:user-defined>
    <meta:user-defined meta:name="OVERHEID.PostcodeHuisnummer/OVERHEIDop.postcodeHuisnummer">2082GG 4b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31</meta:user-defined>
    <meta:user-defined meta:name="OVERHEIDop.GmbID/DC.identifier">gmb-2019-198431</meta:user-defined>
    <meta:user-defined meta:name="OVERHEIDop.versieInformatie"/>
  </office:meta>
</office:document-meta>
</file>