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Ligustrumlaan 7 Pijnacker, verwijderen asbest (4579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OLO-nummer                   4579067</text:p>
            <text:p text:style-name="common-al">Locatie                                 Ligustrumlaan 7 Pijnacker</text:p>
            <text:p text:style-name="common-al">Postcode                            2641 CT</text:p>
            <text:p text:style-name="common-al">Datum besluit                   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4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590 448686</meta:user-defined>
    <meta:user-defined meta:name="DC.title">Geaccepteerde sloopmelding ter kennisgeving, Ligustrumlaan 7 Pijnacker, verwijderen asbest (4579067)</meta:user-defined>
    <meta:user-defined meta:name="OVERHEID.PostcodeHuisnummer/OVERHEIDop.postcodeHuisnummer">2641CT 21</meta:user-defined>
    <meta:user-defined meta:name="OVERHEIDop.straatnaam">Ligustrumlaan</meta:user-defined>
    <meta:user-defined meta:name="OVERHEIDop.woonplaats">Pijnac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30</meta:user-defined>
    <meta:user-defined meta:name="OVERHEIDop.GmbID/DC.identifier">gmb-2019-198430</meta:user-defined>
    <meta:user-defined meta:name="OVERHEIDop.versieInformatie"/>
  </office:meta>
</office:document-meta>
</file>