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tienkavels 10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10 in Nieuwkoop - zaak nr.M-2019-0109 - melding omgevingsrecht voor het verwijderen van asbesthoudende dakplaten van tweegebouwen- ingekomen 2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4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03 463986</meta:user-defined>
    <meta:user-defined meta:name="DC.title">Sloopmelding Achttienkavels 10 in Nieuwkoop - het verwijderen van asbest</meta:user-defined>
    <meta:user-defined meta:name="OVERHEID.PostcodeHuisnummer/OVERHEIDop.postcodeHuisnummer">2421</meta:user-defined>
    <meta:user-defined meta:name="OVERHEIDop.straatnaam">Achttienkavelseweg</meta:user-defined>
    <meta:user-defined meta:name="OVERHEIDop.woonplaats">Nieuwko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13</meta:user-defined>
    <meta:user-defined meta:name="OVERHEIDop.GmbID/DC.identifier">gmb-2019-198413</meta:user-defined>
    <meta:user-defined meta:name="OVERHEIDop.versieInformatie"/>
  </office:meta>
</office:document-meta>
</file>