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Sweelp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organiseren van het evenement Sweelpop, dat op 23 augustus 2019 plaatsvindt op Sportpark't Alterbarg te Zweeloo  op vrijdag 23  augustus  2019  van  18.00  uur  tot uiterlijk 01.00  uur.</text:p>
            <text:p text:style-name="common-al"/>
            <text:p text:style-name="common-al">Er is  toestemming verleend voor het plaatsen van: Podium met een tentoverkapping met een maximale afmeting van 10x20m; Podium met een tentoverkapping met een maximale afmeting van 5x10m; 2 barren met een afmeting van 5x10m; 1 eetkraam met een  afmeting van 5x5m; 7 pagodetenten met een afmeting van 5x5m; 4 tappunten; Een toiletunit en 5 plaskruizen.</text:p>
            <text:p text:style-name="common-al"/>
            <text:p text:style-name="common-al">Tevens is er ontheffing op grond van art. 2: 10 lid 4 verleend voor het ophangen van 2 spandoeken binnen gemeente Coevorden voor de periode van 29 juli tot en met 24 augustus 2019.</text:p>
            <text:p text:style-name="common-al"/>
            <text:p text:style-name="common-al">Verzonden op 31 juli 2019</text:p>
            <text:p text:style-name="common-al"/>
            <text:p text:style-name="common-al">Kenmerk 2553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40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256 535281</meta:user-defined>
    <meta:user-defined meta:name="DC.title">Zweeloo - Hoofdstraat 28: voor het organiseren van Sweelpop</meta:user-defined>
    <meta:user-defined meta:name="OVERHEID.PostcodeHuisnummer/OVERHEIDop.postcodeHuisnummer">7851AA 28</meta:user-defined>
    <meta:user-defined meta:name="OVERHEIDop.straatnaam">Hoofdstraat</meta:user-defined>
    <meta:user-defined meta:name="OVERHEIDop.woonplaats">Zweeloo</meta:user-defined>
    <meta:user-defined meta:name="DCTERMS.W3CDTF/DCTERMS.available">2019-08-08</meta:user-defined>
    <meta:user-defined meta:name="DCTERMS.W3CDTF/OVERHEIDop.jaargang">2019</meta:user-defined>
    <meta:user-defined meta:name="OVERHEIDop.publicationIssue">198408</meta:user-defined>
    <meta:user-defined meta:name="OVERHEIDop.GmbID/DC.identifier">gmb-2019-198408</meta:user-defined>
    <meta:user-defined meta:name="OVERHEIDop.versieInformatie"/>
  </office:meta>
</office:document-meta>
</file>