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len kadastraal bekend als gemeente Elst, sectie P, perceelnummers 316, 357, 368, 772, 844 en 845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19 een besluit genomen op de aanvraag met zaaknummer HOV-19-1828 voor het aanleggen van tijdelijke in- en uitritten voor het aanbrengen viaduct op de percelen kadastraal bekend als gemeente Elst, sectie P, perceelnummers 316, 357, 368, 772, 844 en 845 te Els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8 augustus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84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637.92 438400.68</meta:user-defined>
    <meta:user-defined meta:name="DC.title">Kennisgeving besluit op aanvraag omgevingsvergunning percelen kadastraal bekend als gemeente Elst, sectie P, perceelnummers 316, 357, 368, 772, 844 en 845 te Elst</meta:user-defined>
    <meta:user-defined meta:name="OVERHEID.PostcodeHuisnummer/OVERHEIDop.postcodeHuisnummer">6661</meta:user-defined>
    <meta:user-defined meta:name="OVERHEIDop.straatnaam">1e Weteringsewal</meta:user-defined>
    <meta:user-defined meta:name="OVERHEIDop.woonplaats">Elst</meta:user-defined>
    <meta:user-defined meta:name="DCTERMS.W3CDTF/DCTERMS.available">2019-08-14</meta:user-defined>
    <meta:user-defined meta:name="DCTERMS.W3CDTF/OVERHEIDop.jaargang">2019</meta:user-defined>
    <meta:user-defined meta:name="OVERHEIDop.publicationIssue">198402</meta:user-defined>
    <meta:user-defined meta:name="OVERHEIDop.GmbID/DC.identifier">gmb-2019-198402</meta:user-defined>
    <meta:user-defined meta:name="OVERHEIDop.versieInformatie"/>
  </office:meta>
</office:document-meta>
</file>