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Middenhavenstraat 35 te IJmuiden, het splitsen van een bedrijfsruimte in 2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havenstraat 35, het splitsen van een bedrijfsruimte in 2 units (30/07/2019) 3428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0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4281-2019</meta:user-defined>
    <dc:language>nl</dc:language>
    <meta:user-defined meta:name="OVERHEID.EPSG28992/DC.spatial">100895 496963</meta:user-defined>
    <meta:user-defined meta:name="DC.title">Verlengen beslistermijn (ingediende aanvraag omgevingsvergunning): Middenhavenstraat 35 te IJmuiden, het splitsen van een bedrijfsruimte in 2 units</meta:user-defined>
    <meta:user-defined meta:name="OVERHEID.PostcodeHuisnummer/OVERHEIDop.postcodeHuisnummer">1976CK 35</meta:user-defined>
    <meta:user-defined meta:name="OVERHEIDop.straatnaam">Middenhavenstraat</meta:user-defined>
    <meta:user-defined meta:name="OVERHEIDop.woonplaats">IJmui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01</meta:user-defined>
    <meta:user-defined meta:name="OVERHEIDop.GmbID/DC.identifier">gmb-2019-198401</meta:user-defined>
    <meta:user-defined meta:name="OVERHEIDop.versieInformatie"/>
  </office:meta>
</office:document-meta>
</file>