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 (Ingediende aanvraag omgevingsvergunning) Kennemerplein 21B te IJmuiden, het aanpass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plein 21B, het aanpassen van de gevel (30/07/2019) 4110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0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1104-2019</meta:user-defined>
    <dc:language>nl</dc:language>
    <meta:user-defined meta:name="OVERHEID.EPSG28992/DC.spatial">101964 497219</meta:user-defined>
    <meta:user-defined meta:name="DC.title">Verlengen beslistermijn (Ingediende aanvraag omgevingsvergunning) Kennemerplein 21B te IJmuiden, het aanpassen van de gevel</meta:user-defined>
    <meta:user-defined meta:name="OVERHEID.PostcodeHuisnummer/OVERHEIDop.postcodeHuisnummer">1972EW 21b</meta:user-defined>
    <meta:user-defined meta:name="OVERHEIDop.straatnaam">Kennemerplein</meta:user-defined>
    <meta:user-defined meta:name="OVERHEIDop.woonplaats">IJmui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00</meta:user-defined>
    <meta:user-defined meta:name="OVERHEIDop.GmbID/DC.identifier">gmb-2019-198400</meta:user-defined>
    <meta:user-defined meta:name="OVERHEIDop.versieInformatie"/>
  </office:meta>
</office:document-meta>
</file>