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aanwijzingsbesluit voor de verplaatsing van drie ondergrondse containers aan de Wilhelminakade,  Oirscho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irschot maken bekend dat zij op 2 juli 2019 het ontwerp aanwijzingsbesluit voor de verplaatsing van drie ondergrondse containers aan de Wilhelminakade te Oirschot hebben vastgesteld. Dit ontwerp aanwijzingsbesluit is genomen op basis van de gemeentelijke Afvalstoffenverordening. </text:p>
            <text:p text:style-name="common-al"/>
            <text:p text:style-name="common-al">Het ontwerp aanwijzingsbesluit ligt vanaf de dag na de dag van bekendmaking gedurende 4 weken ter inzage. Het ontwerp is op deze pagina als bijlage te downloaden. </text:p>
            <text:p text:style-name="common-al"/>
            <text:p text:style-name="last-al">Schriftelijke reacties kunnen gedurende de termijn dat het ontwerp ter inzage ligt, onder vermelding van ‘reactie ontwerp aanwijzingsbesluit Wilhelminakade’, worden gericht aan het college van burgemeester en wethouders, Postbus 11, 5688 ZG Oirschot. Het is ook mogelijk mondeling te reageren. Voor het maken van een afspraak kunt u contact opnemen met Paul Verhoeven van afdeling VTH de Kempen, bereikbaar onder telefoonnummer 0499 – 58 33 33. De inspraakreacties worden verwerkt in een eindverslag en betrokken bij de verdere besluitvorm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8398</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398</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398</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5/xml/MC-DRP-OverigeBvAS-Web-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Oirschot</meta:user-defined>
    <meta:user-defined meta:name="OVERHEID.Gemeente/OVERHEID.authority">Oirschot</meta:user-defined>
    <meta:user-defined meta:name="OVERHEID.TaxonomieBeleidsagenda/OVERHEID.category">Natuur en milieu | Organisatie en beleid</meta:user-defined>
    <meta:user-defined meta:name="DC.source">Onbekend</meta:user-defined>
    <dc:language>nl</dc:language>
    <meta:user-defined meta:name="OVERHEID.Gemeente/DC.spatial">Oirschot</meta:user-defined>
    <meta:user-defined meta:name="DC.title">Ontwerp aanwijzingsbesluit voor de verplaatsing van drie ondergrondse containers aan de Wilhelminakade,  Oirschot</meta:user-defined>
    <meta:user-defined meta:name="DCTERMS.W3CDTF/DCTERMS.available">2019-08-13</meta:user-defined>
    <meta:user-defined meta:name="DCTERMS.W3CDTF/OVERHEIDop.jaargang">2019</meta:user-defined>
    <meta:user-defined meta:name="OVERHEIDop.externeBijlage">Aanwijzingsbesluit containers Wilhelminakade|exb-2019-39090</meta:user-defined>
    <meta:user-defined meta:name="OVERHEIDop.publicationIssue">198398</meta:user-defined>
    <meta:user-defined meta:name="OVERHEIDop.GmbID/DC.identifier">gmb-2019-198398</meta:user-defined>
    <meta:user-defined meta:name="OVERHEIDop.versieInformatie"/>
  </office:meta>
</office:document-meta>
</file>