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Zwijgerlaan 52 te Santpoort-Zuid, het wijzigen van de voorgevel, uitbouwen aan beide zijkanten, deels verlagen begane grondvl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li 2019 tot en met 2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Willem de Zwijgerlaan 52, het wijzigen van de voorgevel, uitbouwen aan beide zijkanten, deels verlagen begane grondvloer (30/07/2019) 6366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39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dc:language>nl</dc:language>
    <meta:user-defined meta:name="OVERHEIDop.referentienummer">63661-2019</meta:user-defined>
    <meta:user-defined meta:name="OVERHEID.EPSG28992/DC.spatial">103508 493077</meta:user-defined>
    <meta:user-defined meta:name="DC.title">Ingediende aanvraag omgevingsvergunning Willem de Zwijgerlaan 52 te Santpoort-Zuid, het wijzigen van de voorgevel, uitbouwen aan beide zijkanten, deels verlagen begane grondvloer</meta:user-defined>
    <meta:user-defined meta:name="OVERHEID.PostcodeHuisnummer/OVERHEIDop.postcodeHuisnummer">2082BD 52</meta:user-defined>
    <meta:user-defined meta:name="OVERHEIDop.straatnaam">Willem de Zwijgerlaan</meta:user-defined>
    <meta:user-defined meta:name="OVERHEIDop.woonplaats">Santpoort-Zui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97</meta:user-defined>
    <meta:user-defined meta:name="OVERHEIDop.GmbID/DC.identifier">gmb-2019-198397</meta:user-defined>
    <meta:user-defined meta:name="OVERHEIDop.versieInformatie"/>
  </office:meta>
</office:document-meta>
</file>