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t Ni-je 4 in Vorden, het kappen van een den e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19 is een aanvraag ingediend voor een omgevingsvergunning. De aanvraag is geregistreerd onder nummer 2019-1731. De aanvraag gaat over het kappen van een den en drie eiken aan de Het Ni-je 4 in Vorden. </text:p>
            <text:p text:style-name="common-al">Tijdens de beoordeling van de aanvraag is geconstateerd dat er geen vergunning nodig is voor het kappen van een den en drie eike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839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9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9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0966 458436</meta:user-defined>
    <meta:user-defined meta:name="DC.title">omgevingsvergunning: Het Ni-je 4 in Vorden, het kappen van een den en drie eiken</meta:user-defined>
    <meta:user-defined meta:name="OVERHEID.PostcodeHuisnummer/OVERHEIDop.postcodeHuisnummer">7251KZ 4</meta:user-defined>
    <meta:user-defined meta:name="OVERHEIDop.straatnaam">Het Ni-Je</meta:user-defined>
    <meta:user-defined meta:name="OVERHEIDop.woonplaats">Vor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92</meta:user-defined>
    <meta:user-defined meta:name="OVERHEIDop.GmbID/DC.identifier">gmb-2019-198392</meta:user-defined>
    <meta:user-defined meta:name="OVERHEIDop.versieInformatie"/>
  </office:meta>
</office:document-meta>
</file>