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abij Opperduit 360, 2941 AR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de reguliere aanvraag met zaaknummer SXO-20191691 voor een omgevingsvergunning voor het plaatsen van een afrastering in de uiterwaarden op locatie nabij Opperduit 360, 2941 AR Lekkerkerk afgehandeld.</text:p>
            <text:p text:style-name="common-al">De aanvraag is vergunningvrij.</text:p>
            <text:p text:style-name="common-al">
            <text:span text:style-name="nadrukvet">Procedure</text:span>
          </text:p>
            <text:p text:style-name="common-al">Aangezien de afrastering vergunningvrij geplaatst kan worden, staat deze aanvraag niet open voor 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39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9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9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186.5 434776</meta:user-defined>
    <meta:user-defined meta:name="DC.title">Kennisgeving besluit op aanvraag omgevingsvergunning, nabij Opperduit 360, 2941 AR Lekkerkerk</meta:user-defined>
    <meta:user-defined meta:name="OVERHEID.PostcodeHuisnummer/OVERHEIDop.postcodeHuisnummer">2941AR 360</meta:user-defined>
    <meta:user-defined meta:name="OVERHEIDop.straatnaam">Opperduit</meta:user-defined>
    <meta:user-defined meta:name="OVERHEIDop.woonplaats">Lekkerker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91</meta:user-defined>
    <meta:user-defined meta:name="OVERHEIDop.GmbID/DC.identifier">gmb-2019-198391</meta:user-defined>
    <meta:user-defined meta:name="OVERHEIDop.versieInformatie"/>
  </office:meta>
</office:document-meta>
</file>