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Luunkamp: voor het organiseren van een buurt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er een melding is binnengekomen voor het organiseren van een klein evenement zoals genoemd in artikel 2:24 lid 3 van de Algemene plaatselijke verordening Coevorden 2017. Het betreft het evenement "Buurtbarbecue" aan de Luunkamp te Dalen dat georganiseerd wordt op zaterdag 24 augustus 2019 van 17.00-22.00 uur.</text:p>
            <text:p text:style-name="common-al"/>
            <text:p text:style-name="common-al">Ontvangen op 18 juli 2019</text:p>
            <text:p text:style-name="common-al"/>
            <text:p text:style-name="common-al">Kenmerk: 41848-2019</text:p>
            <text:p text:style-name="common-al"/>
            <text:p text:style-name="common-al">Belanghebbenden kunnen, binnen zes weken na de datum van verzending van het besluit aan de aan-vrager, schriftelijk en gemotiveerd bezwaar indienen tegen dit besluit. Zie hiervoor de informatie op www.coevorden.nl/product/bezwaarschrift-indienen.</text:p>
            <text:p text:style-name="common-al"/>
            <text:p text:style-name="last-al">Coevorden, 6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8389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389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389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7911 524258</meta:user-defined>
    <meta:user-defined meta:name="DC.title">Dalen - Luunkamp: voor het organiseren van een buurtbarbecue</meta:user-defined>
    <meta:user-defined meta:name="OVERHEID.PostcodeHuisnummer/OVERHEIDop.postcodeHuisnummer">7751ZE 16</meta:user-defined>
    <meta:user-defined meta:name="OVERHEIDop.straatnaam">Luunkamp</meta:user-defined>
    <meta:user-defined meta:name="OVERHEIDop.woonplaats">Dal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389</meta:user-defined>
    <meta:user-defined meta:name="OVERHEIDop.GmbID/DC.identifier">gmb-2019-198389</meta:user-defined>
    <meta:user-defined meta:name="OVERHEIDop.versieInformatie"/>
  </office:meta>
</office:document-meta>
</file>