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4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19 een aanvraag omgevingsvergunning met zaaknummer <text:span text:style-name="nadrukvet">W-AOV190399 </text:span>hebben ontvangen voor het afzetten van het perceel met tuindraad op de locatie <text:span text:style-name="nadrukvet">Klapstraat 4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19</text:p>
            <text:p text:style-name="common-al"/>
            <text:p text:style-name="common-al">Burgemeester en Wethouders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3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86.51 362659.75</meta:user-defined>
    <meta:user-defined meta:name="DC.title">Ingekomen aanvraag omgevingsvergunning - Klapstraat 43 in Koewacht</meta:user-defined>
    <meta:user-defined meta:name="OVERHEID.PostcodeHuisnummer/OVERHEIDop.postcodeHuisnummer">4576CT 43</meta:user-defined>
    <meta:user-defined meta:name="OVERHEIDop.straatnaam">Klapstraat</meta:user-defined>
    <meta:user-defined meta:name="OVERHEIDop.woonplaats">Koewa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388</meta:user-defined>
    <meta:user-defined meta:name="OVERHEIDop.GmbID/DC.identifier">gmb-2019-198388</meta:user-defined>
    <meta:user-defined meta:name="OVERHEIDop.versieInformatie"/>
  </office:meta>
</office:document-meta>
</file>