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Molenstraat 1 in Bronkhorst, het intrekken van een milieu-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het intrekken van een milieu- inrichting aan de Molenstraat 1 in Bronkhorst is een omgevingsvergunning verleend. Wij zijn van plan om deze vergunning in te trekken. Deze zaak is geregistreerd onder nummer 2019-1871. </text:p>
            <text:p text:style-name="common-al"/>
            <text:p text:style-name="common-al">Wij zijn voornemens de vergunning in te trekken voor de activiteiten:</text:p>
            <text:p text:style-name="common-al">De ter inzage periode is van 9 augustus 2019 tot en met 19 september 2019. Het ontwerp-besluit van de gemeente is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tussenkopcur">Zienswijze indienen?</text:p>
            <text:p text:style-name="common-al">Een ieder kan gedurende de termijn van terinzagelegging zijn zienswijze op het ontwerp-besluit naar keuze schriftelijk (wat de voorkeur heeft) of mondeling naar voren brengen bij burgemeester en wethouders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838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8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8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DC.title">intrekken omgevingsvergunning: Molenstraat 1 in Bronkhorst, het intrekken van een milieu- inrichting</meta:user-defined>
    <meta:user-defined meta:name="OVERHEID.PostcodeHuisnummer/OVERHEIDop.postcodeHuisnummer">7226</meta:user-defined>
    <meta:user-defined meta:name="OVERHEIDop.straatnaam">Molenstraat</meta:user-defined>
    <meta:user-defined meta:name="OVERHEIDop.woonplaats">Bronkhorst</meta:user-defined>
    <meta:user-defined meta:name="DCTERMS.W3CDTF/DCTERMS.available">2019-08-08</meta:user-defined>
    <meta:user-defined meta:name="DCTERMS.W3CDTF/OVERHEIDop.jaargang">2019</meta:user-defined>
    <meta:user-defined meta:name="OVERHEIDop.externeBijlage">ontwerp-besluit|exb-2019-39088</meta:user-defined>
    <meta:user-defined meta:name="OVERHEIDop.publicationIssue">198387</meta:user-defined>
    <meta:user-defined meta:name="OVERHEIDop.GmbID/DC.identifier">gmb-2019-198387</meta:user-defined>
    <meta:user-defined meta:name="OVERHEID.EPSG28992/DC.spatial">209372 454388</meta:user-defined>
    <meta:user-defined meta:name="OVERHEIDop.versieInformatie"/>
  </office:meta>
</office:document-meta>
</file>