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over de toewijzing van woonwagenstand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iedrecht;</text:p>
            <text:p text:style-name="al"/>
            <text:p text:style-name="al">gezien het voorstel d.d. 21 mei 2019 inzake Huisvestingsverordening Sliedrecht 2019;</text:p>
            <text:p text:style-name="al"/>
            <text:p text:style-name="al">gelet op artikel 4.6, lid 2 van de Huisvestingsverordening gemeente Sliedrecht 2019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volgende Beleidsregels over de toewijzing van woonwagenstandplaats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</text:p>
            <text:list text:style-name="id1-3-2-2-2-2">
              <text:list-item text:style-override="id1-3-2-2-2-2-1">
                <text:number>1.</text:number>
                <text:p text:style-name="al">Verordening: de "Huisvestingsverordening gemeente Sliedrecht 2019". </text:p>
              </text:list-item>
              <text:list-item text:style-override="id1-3-2-2-2-2-2">
                <text:number>2.</text:number>
                <text:p text:style-name="al">Standplaatszoekende: degene die is ingeschreven op de wachtlijst genoemd in artikel 4.2. van de verordening.</text:p>
              </text:list-item>
              <text:list-item text:style-override="id1-3-2-2-2-2-3">
                <text:number>3.</text:number>
                <text:p text:style-name="al">Hoofdbewoner: de woonwagenbewoner die krachtens een overeenkomst een standplaats voor een woonwagen in gebruik heeft in Sliedrecht.</text:p>
              </text:list-item>
              <text:list-item text:style-override="id1-3-2-2-2-2-4">
                <text:number>4.</text:number>
                <text:p text:style-name="al">Wachtlijst: wachtlijst als bedoeld in artikel 4.2 van de verorden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wijzing</text:p>
            <text:p text:style-name="al">Het college van burgemeester en wethouders hanteert bij de toewijzing van standplaatsen voor een bepaalde locatie de volgende volgorde:</text:p>
            <text:list text:style-name="id1-3-2-2-3-3">
              <text:list-item text:style-override="id1-3-2-2-3-3-1">
                <text:number>1.</text:number>
                <text:p text:style-name="al">de hoofdbewoner die vanwege planologische ontwikkelingen moet verhuizen en aan wie nog geen vervangende standplaats is toegewezen, in volgorde van de datum van inschrijving op de wachtlijst;</text:p>
              </text:list-item>
              <text:list-item text:style-override="id1-3-2-2-3-3-2">
                <text:number>2.</text:number>
                <text:p text:style-name="al">meerderjarig (klein)kind van een hoofdbewoner, in volgorde van de datum van inschrijving op de wachtlijst;</text:p>
              </text:list-item>
              <text:list-item text:style-override="id1-3-2-2-3-3-3">
                <text:number>3.</text:number>
                <text:p text:style-name="al">de overige standplaatszoekenden binnen Sliedrecht, in volgorde van de datum van inschrijving op de wachtlijst;</text:p>
              </text:list-item>
              <text:list-item text:style-override="id1-3-2-2-3-3-4">
                <text:number>4.</text:number>
                <text:p text:style-name="al">de overige standplaatszoekenden buiten Sliedrecht, in volgorde van de datum van inschrijving op de wachtlijst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Toewijzing standplaatsen met huurwoonwagen of huurchalet</text:p>
            <text:p text:style-name="al">In geval van standplaatsen die beschikbaar komen met daarop een huurwoonwagen of huurchalet, geldt de volgorde als bedoeld in artikel 2 slechts indien de standplaatszoekende die volgens dat artikel in aanmerking komt voor de betreffende standplaats, bereid is een huurovereenkomst te sluiten voor de huurwoonwagen of huurchale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oorkeur voor locatie</text:p>
            <text:p text:style-name="al">Voor zover het bepaalde in de artikelen 2 en 3 dit toelaat, wordt zoveel mogelijk rekening gehouden met een schriftelijk bepaalde voorkeur voor een locatie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chending van het recht en inschrijving voor standplaats</text:p>
            <text:p text:style-name="al">De hoofdbewoner die wegens schending met het recht een standplaats heeft moeten verlaten, wordt geen nieuwe standplaats toegewezen binnen drie jaar nadat hij de oude standplaats heeft verlat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Vervallen van toewijzing</text:p>
            <text:p text:style-name="al">Indien een standplaats niet binnen zes maanden na oplevering van die standplaats wordt bewoond, vervalt de toewijzing, tenzij in de overeenkomst een langere termijn is vastgeleg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</text:p>
            <text:p text:style-name="al">Deze beleidsregels kunnen worden aangehaald als Beleidsregels over de toewijzing van woonwagen­standplaatsen op grond van artikel 4.6, lid 2 van de Huisvestingsverordening gemeente Sliedrecht 2019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werkingtreding</text:p>
            <text:p text:style-name="al">Dit besluit treedt in werking op de dag na die van de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mei 2019,</text:span></text:p>
            <text:p><text:span text:style-name="functie">Het college van Burgemeester en Wethouders</text:span></text:p>
            <text:p><text:span text:style-name="functie">de secretaris de burgemeester</text:span></text:p>
            <text:p><text:span text:style-name="functie"/></text:p>
            <text:p><text:span text:style-name="functie">H.F. van Breugel drs. A.P.J. van H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9838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8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6/xml/MC-DRP-Beleidsregel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/OVERHEID.category">Huisvesting | Organisatie en beleid</meta:user-defined>
    <meta:user-defined meta:name="DCTERMS.alternative">Beleidsregels over de toewijzing van woonwagen­standplaatsen op grond van artikel 4.6, lid 2 van de Huisvestingsverordening gemeente Sliedrecht 2019</meta:user-defined>
    <dc:language>nl</dc:language>
    <meta:user-defined meta:name="DC.source">http://decentrale.regelgeving.overheid.nl/cvdr/XHTMLoutput/Historie/Sliedrecht/626699/CVDR626699_1.html</meta:user-defined>
    <meta:user-defined meta:name="OVERHEID.Gemeente/DC.spatial">Sliedrecht</meta:user-defined>
    <meta:user-defined meta:name="DC.title">Beleidsregels over de toewijzing van woonwagenstandplaats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85</meta:user-defined>
    <meta:user-defined meta:name="OVERHEIDop.betreftRegeling">CVDR626971_1</meta:user-defined>
    <meta:user-defined meta:name="xs:date/OVERHEIDop.startdatum">2019-08-09</meta:user-defined>
    <meta:user-defined meta:name="OVERHEIDop.GmbID/DC.identifier">gmb-2019-198385</meta:user-defined>
    <meta:user-defined meta:name="OVERHEIDop.versieInformatie"/>
  </office:meta>
</office:document-meta>
</file>