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straat 4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19 heeft de gemeente een aanvraag ontvangen voor het uitbreiden van de woning aan de zijgevel op locatie Zeestraat 46 te Muiden. De aanvraag is geregistreerd onder zaaknummer HZ_WABO-19-13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38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287.63 482711.81</meta:user-defined>
    <meta:user-defined meta:name="DC.title">Aanvraag omgevingsvergunning Zeestraat 46 te Muiden</meta:user-defined>
    <meta:user-defined meta:name="OVERHEID.PostcodeHuisnummer/OVERHEIDop.postcodeHuisnummer">1398BA 46</meta:user-defined>
    <meta:user-defined meta:name="OVERHEIDop.straatnaam">Zeestraat</meta:user-defined>
    <meta:user-defined meta:name="OVERHEIDop.woonplaats">Mui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81</meta:user-defined>
    <meta:user-defined meta:name="OVERHEIDop.GmbID/DC.identifier">gmb-2019-198381</meta:user-defined>
    <meta:user-defined meta:name="OVERHEIDop.versieInformatie"/>
  </office:meta>
</office:document-meta>
</file>