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26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26a te Leunen</text:span> - het vervangen van handelsreclame (HZ-OMV-2019-0233, ontvangstdatum 5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7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21.98 391429.73</meta:user-defined>
    <meta:user-defined meta:name="DC.title">Omgevingsvergunning – regulier – aangevraagd (Albionstraat 26a te Leunen)</meta:user-defined>
    <meta:user-defined meta:name="OVERHEID.PostcodeHuisnummer/OVERHEIDop.postcodeHuisnummer">5809 26a</meta:user-defined>
    <meta:user-defined meta:name="OVERHEIDop.straatnaam">Albionstraat</meta:user-defined>
    <meta:user-defined meta:name="OVERHEIDop.woonplaats">Leu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76</meta:user-defined>
    <meta:user-defined meta:name="OVERHEIDop.GmbID/DC.identifier">gmb-2019-198376</meta:user-defined>
    <meta:user-defined meta:name="OVERHEIDop.versieInformatie"/>
  </office:meta>
</office:document-meta>
</file>