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enegouwen 2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9 heeft de gemeente een melding ontvangen voor activiteiten waarvoor geen vergunningplicht geldt op locatie Henegouwen 24 te Leusden. De melding is geregistreerd onder zaaknummer SLM-2019-071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837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7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7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397 460858</meta:user-defined>
    <meta:user-defined meta:name="DC.title">Kennisgeving ontvangst b1469 Henegouwen 24 te Leusden</meta:user-defined>
    <meta:user-defined meta:name="OVERHEID.PostcodeHuisnummer/OVERHEIDop.postcodeHuisnummer">3831AE 24</meta:user-defined>
    <meta:user-defined meta:name="OVERHEIDop.straatnaam">Henegouwen</meta:user-defined>
    <meta:user-defined meta:name="OVERHEIDop.woonplaats">Leusd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73</meta:user-defined>
    <meta:user-defined meta:name="OVERHEIDop.GmbID/DC.identifier">gmb-2019-198373</meta:user-defined>
    <meta:user-defined meta:name="OVERHEIDop.versieInformatie"/>
  </office:meta>
</office:document-meta>
</file>