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511, 2157 PA Abbenes, Firma C.P. en J.C. de Vlieger, het oprichten van een opslagloods, datum verlengingsbesluit: 06-08-2019, zaaknummer 9035001, OLO-nummer 4488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36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6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6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1154 472767</meta:user-defined>
    <meta:user-defined meta:name="DC.title">Verlenging beslistermijn aanvraag omgevingsvergunning, Hoofdweg 1511, 2157 PA Abbenes, Firma C.P. en J.C. de Vlieger, het oprichten van een opslagloods, datum verlengingsbesluit: 06-08-2019, zaaknummer 9035001, OLO-nummer 4488433.</meta:user-defined>
    <meta:user-defined meta:name="OVERHEID.PostcodeHuisnummer/OVERHEIDop.postcodeHuisnummer">2157PA 1511</meta:user-defined>
    <meta:user-defined meta:name="OVERHEIDop.straatnaam">Hoofdweg</meta:user-defined>
    <meta:user-defined meta:name="OVERHEIDop.woonplaats">Abbene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66</meta:user-defined>
    <meta:user-defined meta:name="OVERHEIDop.GmbID/DC.identifier">gmb-2019-198366</meta:user-defined>
    <meta:user-defined meta:name="OVERHEIDop.versieInformatie"/>
  </office:meta>
</office:document-meta>
</file>