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Ronde va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ielerronde van Pijnacker op 17 augustus 2019 van 10.30 uur tot 21.00 uur.</text:p>
            <text:p text:style-name="common-al">Voor de   te houden wielerwedstrijd is verleend:</text:p>
            <text:p text:style-name="common-al">- een ontheffing van het college op grond van artikel 148 Wegenverkeerswet 1994 (verder: WVW 1994) van het verbod als genoemd in artikel 10 WVW 1994 voor het houden van of deelnemen aan een wedstrijd met voertuigen;</text:p>
            <text:p text:style-name="common-al">- een vergunning van de burgemeester voor een evenement op grond van artikel 2:25 Algemene Plaatselijke Verordening Pijnacker-Nootdorp 2017 (verder: APV);</text:p>
            <text:p text:style-name="common-al">- een ontheffing van het college voor het ten gehore brengen van muziek buiten een inrichting op grond van artikel 4:6 APV.</text:p>
            <text:p text:style-name="common-al">Zaaknummer: 1000684</text:p>
            <text:p text:style-name="common-al">Verzenddatum: 05-08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836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6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6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9507 447991</meta:user-defined>
    <meta:user-defined meta:name="DC.title">Evenementenvergunning verleend, Ronde van Pijnacker</meta:user-defined>
    <meta:user-defined meta:name="OVERHEID.PostcodeHuisnummer/OVERHEIDop.postcodeHuisnummer">2641HB 43</meta:user-defined>
    <meta:user-defined meta:name="OVERHEIDop.straatnaam">Julianalaan</meta:user-defined>
    <meta:user-defined meta:name="OVERHEIDop.woonplaats">Pijnack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62</meta:user-defined>
    <meta:user-defined meta:name="OVERHEIDop.GmbID/DC.identifier">gmb-2019-198362</meta:user-defined>
    <meta:user-defined meta:name="OVERHEIDop.versieInformatie"/>
  </office:meta>
</office:document-meta>
</file>