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en Windpark IJsselwind,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Jsselwind B.V. en het Waterschap Rijn en IJssel, anterieure overeenkomsten als bedoeld in artikel 6.24 Wet ruimtelijke ordening zijn gesloten. Deze overeenkomsten hebben betrekking op de oprichting en exploitatie van het Windpark IJsselwind. Daarvoor is op 12 maart 2019 besloten medewerking te verlenen aan het verzoek om de planologische procedure te voeren. In het kader daarvan zijn de overeenkomsten aangegaan. </text:p>
            <text:p text:style-name="common-al">De zakelijke beschrijving van de inhoud van de anterieure overeenkomsten ligt vanaf 16 augustus 2019 tot en met 26 september 2019 voor een ieder ter inzage. De zakelijke beschrijving kunt u inzien in het stadhuis, bij het Loket, tijdens de algemene openingstijden.</text:p>
            <text:p text:style-name="common-al">Tegen de gesloten overeenkomsten en de zakelijke beschrijving van de inhoud van de overeenkomsten kunnen geen zienswijzen, bezwaren of beroep worden ingediend.</text:p>
            <text:p text:style-name="last-al">Zutphen, 15 augustus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836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6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6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utphen</meta:user-defined>
    <meta:user-defined meta:name="OVERHEID.Gemeente/DCTERMS.publisher">Zutphen</meta:user-defined>
    <meta:user-defined meta:name="OVERHEID.TaxonomieBeleidsagenda/OVERHEID.category">Ruimte en infrastructuur | Organisatie en beleid</meta:user-defined>
    <dc:language>nl</dc:language>
    <meta:user-defined meta:name="OVERHEID.Gemeente/DC.spatial">Zutphen</meta:user-defined>
    <meta:user-defined meta:name="OVERHEID.EPSG28992/DC.spatial">210785 464371</meta:user-defined>
    <meta:user-defined meta:name="OVERHEID.EPSG28992/DC.spatial">211038 464047</meta:user-defined>
    <meta:user-defined meta:name="OVERHEID.EPSG28992/DC.spatial">210475 464025</meta:user-defined>
    <meta:user-defined meta:name="DC.title">Anterieure overeenkomsten Windpark IJsselwind, gemeente Zutphen</meta:user-defined>
    <meta:user-defined meta:name="OVERHEID.PostcodeHuisnummer/OVERHEIDop.postcodeHuisnummer">7202</meta:user-defined>
    <meta:user-defined meta:name="OVERHEID.PostcodeHuisnummer/OVERHEIDop.postcodeHuisnummer">7202</meta:user-defined>
    <meta:user-defined meta:name="OVERHEID.PostcodeHuisnummer/OVERHEIDop.postcodeHuisnummer">7202CT 10</meta:user-defined>
    <meta:user-defined meta:name="OVERHEIDop.straatnaam">Meijerinkstraat</meta:user-defined>
    <meta:user-defined meta:name="OVERHEIDop.straatnaam">Meijerinkstraat</meta:user-defined>
    <meta:user-defined meta:name="OVERHEIDop.straatnaam">Doggersbank</meta:user-defined>
    <meta:user-defined meta:name="OVERHEIDop.woonplaats">Zutphen</meta:user-defined>
    <meta:user-defined meta:name="OVERHEIDop.woonplaats">Zutphen</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198360</meta:user-defined>
    <meta:user-defined meta:name="OVERHEIDop.GmbID/DC.identifier">gmb-2019-198360</meta:user-defined>
    <meta:user-defined meta:name="OVERHEIDop.versieInformatie"/>
  </office:meta>
</office:document-meta>
</file>