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ity Swim Zwolle 2019, Rodetorenplein en stadsgracht (zaaknummer 87843-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5 augstus 2019, is een evenementenvergunning verleend voor het houden van City Swim Zwolle op <text:span text:style-name="nadrukvet">31 augstusu 219</text:span> op <text:span text:style-name="nadrukvet">Rodetorenplein en in de Stadsgracht</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8358</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358</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358</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692 503103</meta:user-defined>
    <meta:user-defined meta:name="DC.title">Verleende evenementenvergunning City Swim Zwolle 2019, Rodetorenplein en stadsgracht (zaaknummer 87843-2019)</meta:user-defined>
    <meta:user-defined meta:name="OVERHEID.PostcodeHuisnummer/OVERHEIDop.postcodeHuisnummer">8011MJ 11</meta:user-defined>
    <meta:user-defined meta:name="OVERHEIDop.straatnaam">Rodetorenplein</meta:user-defined>
    <meta:user-defined meta:name="OVERHEIDop.woonplaats">Zwolle</meta:user-defined>
    <meta:user-defined meta:name="DCTERMS.W3CDTF/DCTERMS.available">2019-08-08</meta:user-defined>
    <meta:user-defined meta:name="DCTERMS.W3CDTF/OVERHEIDop.jaargang">2019</meta:user-defined>
    <meta:user-defined meta:name="OVERHEIDop.publicationIssue">198358</meta:user-defined>
    <meta:user-defined meta:name="OVERHEIDop.GmbID/DC.identifier">gmb-2019-198358</meta:user-defined>
    <meta:user-defined meta:name="OVERHEIDop.versieInformatie"/>
  </office:meta>
</office:document-meta>
</file>