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rto Santo 2019 (Italiëdag), locatie: Broekbergerplein en op het nieuwe Plein in de Hoofdstraat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Porto Santo 2019 (Italiëdag) op 7 september 2019 van 10.00 tot 17.00 uur, locatie: Broekbergerplein en op het Nieuwe Plein in de Hoofdstraat (30/07/2019) 4864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8643-2019</meta:user-defined>
    <dc:language>nl</dc:language>
    <meta:user-defined meta:name="OVERHEID.EPSG28992/DC.spatial">104524 494075</meta:user-defined>
    <meta:user-defined meta:name="DC.title">Verleende evenementenvergunning Porto Santo 2019 (Italiëdag), locatie: Broekbergerplein en op het nieuwe Plein in de Hoofdstraat te Santpoort-Noord</meta:user-defined>
    <meta:user-defined meta:name="OVERHEID.PostcodeHuisnummer/OVERHEIDop.postcodeHuisnummer">2071EW 48 rd</meta:user-defined>
    <meta:user-defined meta:name="OVERHEIDop.straatnaam">Broekbergenlaan</meta:user-defined>
    <meta:user-defined meta:name="OVERHEIDop.woonplaats">Santpoort-Noord</meta:user-defined>
    <meta:user-defined meta:name="DCTERMS.W3CDTF/DCTERMS.available">2019-08-08</meta:user-defined>
    <meta:user-defined meta:name="DCTERMS.W3CDTF/OVERHEIDop.jaargang">2019</meta:user-defined>
    <meta:user-defined meta:name="OVERHEIDop.publicationIssue">198350</meta:user-defined>
    <meta:user-defined meta:name="OVERHEIDop.GmbID/DC.identifier">gmb-2019-198350</meta:user-defined>
    <meta:user-defined meta:name="OVERHEIDop.versieInformatie"/>
  </office:meta>
</office:document-meta>
</file>