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366 Pekela-Alteveer,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verbreden van de provinciale weg N366</text:p>
            <text:p text:style-name="common-al">Locatie: N366 - Pekela Zuid richting Alteveer</text:p>
            <text:p text:style-name="common-al">Datum besluit: 15 januari 2019 </text:p>
            <text:p text:style-name="common-al">Datum verzending:  22 januari 2019 (zaaknummer 5778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83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366 Pekela-Alteveer, werkzaamheden uitv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35</meta:user-defined>
    <meta:user-defined meta:name="OVERHEIDop.GmbID/DC.identifier">gmb-2019-19835</meta:user-defined>
    <meta:user-defined meta:name="OVERHEID.TaxonomieBeleidsagenda/OVERHEID.category">Ruimte en infrastructuur | Organisatie en beleid</meta:user-defined>
    <meta:user-defined meta:name="OVERHEIDop.referentienummer">57785</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G 5</meta:user-defined>
    <meta:user-defined meta:name="OVERHEIDop.woonplaats">Nieuwe Pekela</meta:user-defined>
    <meta:user-defined meta:name="OVERHEIDop.straatnaam">Kruiselwerk l</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2073 565299</meta:user-defined>
    <meta:user-defined meta:name="OVERHEIDop.versieInformatie"/>
  </office:meta>
</office:document-meta>
</file>