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TB Beachrace Marathon Hoek van Holland – Den Helder locatie: strand van IJmuiden en Velsen-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Noord</text:span>
          </text:p>
            <text:p text:style-name="common-al">MTB Beachrace Marathon Hoek van Holland – Den Helder op 27 oktober 2019 van 09:00 tot 12:30 uur, locatie: strand van IJmuiden en Velsen-Noord (30/07/2019) 837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34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4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8379-2019</meta:user-defined>
    <dc:language>nl</dc:language>
    <meta:user-defined meta:name="OVERHEID.EPSG28992/DC.spatial">99314 498248</meta:user-defined>
    <meta:user-defined meta:name="OVERHEID.EPSG28992/DC.spatial">98433 497142</meta:user-defined>
    <meta:user-defined meta:name="DC.title">Verleende evenementenvergunning MTB Beachrace Marathon Hoek van Holland – Den Helder locatie: strand van IJmuiden en Velsen-Noord</meta:user-defined>
    <meta:user-defined meta:name="OVERHEID.PostcodeHuisnummer/OVERHEIDop.postcodeHuisnummer">1951</meta:user-defined>
    <meta:user-defined meta:name="OVERHEID.PostcodeHuisnummer/OVERHEIDop.postcodeHuisnummer">1976ER 682</meta:user-defined>
    <meta:user-defined meta:name="OVERHEIDop.straatnaam">Golfsurfpad</meta:user-defined>
    <meta:user-defined meta:name="OVERHEIDop.straatnaam">Kennemerboulevard</meta:user-defined>
    <meta:user-defined meta:name="OVERHEIDop.woonplaats">Velsen-Noord</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348</meta:user-defined>
    <meta:user-defined meta:name="OVERHEIDop.GmbID/DC.identifier">gmb-2019-198348</meta:user-defined>
    <meta:user-defined meta:name="OVERHEIDop.versieInformatie"/>
  </office:meta>
</office:document-meta>
</file>