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Postelplein in Oost West en Middelbeers, organiseren van een burendag op 28 september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ostelplein in Oost West en Middelbeers</text:p>
            <text:p text:style-name="common-al">
            <text:span text:style-name="nadrukvet">Omschrijving:</text:span>
          </text:p>
            <text:p text:style-name="common-al">organiseren van een burendag op 28 september 2019 en in de jaren 2020, 2021, 2022 en 2023.</text:p>
            <text:p text:style-name="common-al">
            <text:span text:style-name="nadrukvet">Verzenddatum:</text:span>
          </text:p>
            <text:p text:style-name="common-al">6 augustus 2019</text:p>
            <text:p text:style-name="common-al">
            <text:span text:style-name="nadrukvet">Zaaknummer:</text:span>
          </text:p>
            <text:p text:style-name="common-al">OIR-2019-057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834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4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4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774.94 386894.79</meta:user-defined>
    <meta:user-defined meta:name="OVERHEID.EPSG28992/DC.spatial">146805.02 386799.24</meta:user-defined>
    <meta:user-defined meta:name="DC.title">Besluit op melding algemene plaatselijke verordening, Postelplein in Oost West en Middelbeers, organiseren van een burendag op 28 september 2019 en in de jaren 2020, 2021, 2022 en 2023.</meta:user-defined>
    <meta:user-defined meta:name="OVERHEID.PostcodeHuisnummer/OVERHEIDop.postcodeHuisnummer">5091BR 14</meta:user-defined>
    <meta:user-defined meta:name="OVERHEID.PostcodeHuisnummer/OVERHEIDop.postcodeHuisnummer">5091</meta:user-defined>
    <meta:user-defined meta:name="OVERHEIDop.straatnaam">Schravenstraat</meta:user-defined>
    <meta:user-defined meta:name="OVERHEIDop.straatnaam">Postelplein</meta:user-defined>
    <meta:user-defined meta:name="OVERHEIDop.woonplaats">Oost West en Middelbeers</meta:user-defined>
    <meta:user-defined meta:name="OVERHEIDop.woonplaats">Oost West en Middelbeers</meta:user-defined>
    <meta:user-defined meta:name="DCTERMS.W3CDTF/DCTERMS.available">2019-08-08</meta:user-defined>
    <meta:user-defined meta:name="DCTERMS.W3CDTF/OVERHEIDop.jaargang">2019</meta:user-defined>
    <meta:user-defined meta:name="OVERHEIDop.publicationIssue">198344</meta:user-defined>
    <meta:user-defined meta:name="OVERHEIDop.GmbID/DC.identifier">gmb-2019-198344</meta:user-defined>
    <meta:user-defined meta:name="OVERHEIDop.versieInformatie"/>
  </office:meta>
</office:document-meta>
</file>