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dastraal bekend Venray V 118, 125, 142 en 315 en U 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al bekend Venray V 118, 125, 142 en 315 en U 295</text:span> - het kappen van houtopstanden in het kader van de herinrichting van de Loobeek (HZ-OMV-2019-0235, ontvangstdatum 5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34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4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4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53.77 396302.32</meta:user-defined>
    <meta:user-defined meta:name="DC.title">Omgevingsvergunning – regulier – aangevraagd (kadastraal bekend Venray V 118, 125, 142 en 315 en U 295)</meta:user-defined>
    <meta:user-defined meta:name="OVERHEID.PostcodeHuisnummer/OVERHEIDop.postcodeHuisnummer">5817AJ 11</meta:user-defined>
    <meta:user-defined meta:name="OVERHEIDop.straatnaam">Spurkt</meta:user-defined>
    <meta:user-defined meta:name="OVERHEIDop.woonplaats">Smak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43</meta:user-defined>
    <meta:user-defined meta:name="OVERHEIDop.GmbID/DC.identifier">gmb-2019-198343</meta:user-defined>
    <meta:user-defined meta:name="OVERHEIDop.versieInformatie"/>
  </office:meta>
</office:document-meta>
</file>