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28 A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19 heeft de gemeente een aanvraag ontvangen voor het realiseren van een loopbrug tussen gebouw 44 en 91 op locatie Huizerstraatweg 28 A 44 te Naarden. De aanvraag is geregistreerd onder zaaknummer HZ_WABO-19-13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33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053.04 478615.01</meta:user-defined>
    <meta:user-defined meta:name="DC.title">Aanvraag omgevingsvergunning Huizerstraatweg 28 A 44 te Naarden</meta:user-defined>
    <meta:user-defined meta:name="OVERHEID.PostcodeHuisnummer/OVERHEIDop.postcodeHuisnummer">1411</meta:user-defined>
    <meta:user-defined meta:name="OVERHEIDop.woonplaats">Naa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37</meta:user-defined>
    <meta:user-defined meta:name="OVERHEIDop.GmbID/DC.identifier">gmb-2019-198337</meta:user-defined>
    <meta:user-defined meta:name="OVERHEIDop.versieInformatie"/>
  </office:meta>
</office:document-meta>
</file>