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Nieuwe Raadhuisstraat 3 te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Poffertjeskraam, Nieuwe Raadhuisstraat 3 te Bussum</text:p>
            <text:p text:style-name="common-al">De burgemeester heeft op 6 augustus 2019 een besluit genomen op de aanvraag met zaaknummer HZ_DHW-19-0912 voor het exploiteren van een inrichting op locatie Nieuwe Raadhuisstraat 3 te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2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2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39781.75 476607.75</meta:user-defined>
    <meta:user-defined meta:name="DC.title">Horeca-exploitatievergunning / Drank-en Horecavergunning Nieuwe Raadhuisstraat 3 te Bussum</meta:user-defined>
    <meta:user-defined meta:name="OVERHEID.PostcodeHuisnummer/OVERHEIDop.postcodeHuisnummer">1404KH 3</meta:user-defined>
    <meta:user-defined meta:name="OVERHEIDop.straatnaam">Nieuwe Raadhuisstraat</meta:user-defined>
    <meta:user-defined meta:name="OVERHEIDop.woonplaats">Bussum</meta:user-defined>
    <meta:user-defined meta:name="DCTERMS.W3CDTF/DCTERMS.available">2019-08-08</meta:user-defined>
    <meta:user-defined meta:name="DCTERMS.W3CDTF/OVERHEIDop.jaargang">2019</meta:user-defined>
    <meta:user-defined meta:name="OVERHEIDop.publicationIssue">198328</meta:user-defined>
    <meta:user-defined meta:name="OVERHEIDop.GmbID/DC.identifier">gmb-2019-198328</meta:user-defined>
    <meta:user-defined meta:name="OVERHEIDop.versieInformatie"/>
  </office:meta>
</office:document-meta>
</file>