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Gyamera, Patricia geboren op 19 november 1987 en 2 kinderen</text:p>
            <text:p text:style-name="common-al">Hansen, Carlos Geyser geboren op 26 september 1981</text:p>
            <text:p text:style-name="common-al">Stuart, Jahrquilliés Jardelle geboren op 19 oktober 2000</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832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8-08</meta:user-defined>
    <meta:user-defined meta:name="DCTERMS.W3CDTF/OVERHEIDop.jaargang">2019</meta:user-defined>
    <meta:user-defined meta:name="OVERHEIDop.publicationIssue">198326</meta:user-defined>
    <meta:user-defined meta:name="OVERHEIDop.GmbID/DC.identifier">gmb-2019-198326</meta:user-defined>
    <meta:user-defined meta:name="OVERHEIDop.versieInformatie"/>
  </office:meta>
</office:document-meta>
</file>