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nabij het parkeerterrein t.b.v. tuincentrum Ranzijn, Rijksweg 287 te Velserboek, verkoop van worst en ter plaatse afgrillen van worst, elke zondag vanaf 04/08/2019 tot en met 29/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nabij het parkeerterrein t.b.v. tuincentrum Ranzijn, Rijksweg 287, verkoop van worst en ter plaatse afgrillen van worst, elke zondag vanaf 04/08/2019 tot en met 29/12/2019, (02/08/2019) 390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2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9050-2019</meta:user-defined>
    <dc:language>nl</dc:language>
    <meta:user-defined meta:name="OVERHEID.EPSG28992/DC.spatial">105035 495119</meta:user-defined>
    <meta:user-defined meta:name="DC.title">Verleende standplaatsvergunningen  nabij het parkeerterrein t.b.v. tuincentrum Ranzijn, Rijksweg 287 te Velserboek, verkoop van worst en ter plaatse afgrillen van worst, elke zondag vanaf 04/08/2019 tot en met 29/12/2019</meta:user-defined>
    <meta:user-defined meta:name="OVERHEID.PostcodeHuisnummer/OVERHEIDop.postcodeHuisnummer">1991AA 287</meta:user-defined>
    <meta:user-defined meta:name="OVERHEIDop.straatnaam">Rijksweg</meta:user-defined>
    <meta:user-defined meta:name="OVERHEIDop.woonplaats">Velserbroek</meta:user-defined>
    <meta:user-defined meta:name="DCTERMS.W3CDTF/DCTERMS.available">2019-08-08</meta:user-defined>
    <meta:user-defined meta:name="DCTERMS.W3CDTF/OVERHEIDop.jaargang">2019</meta:user-defined>
    <meta:user-defined meta:name="OVERHEIDop.publicationIssue">198324</meta:user-defined>
    <meta:user-defined meta:name="OVERHEIDop.GmbID/DC.identifier">gmb-2019-198324</meta:user-defined>
    <meta:user-defined meta:name="OVERHEIDop.versieInformatie"/>
  </office:meta>
</office:document-meta>
</file>