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Goudsmid 16 in Ter Aar - het afwijken van een bestemmingsplan voor een hogere milieucatego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udsmid 16 in Ter Aar - zaak nr. W-2019-0229 - aanvraag  omgevingsvergunning  voor het afwijken van een bestemmingsplan voor een hogere milieucategorie - ingekomen 1 augustus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8319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1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1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016.78 465991.39</meta:user-defined>
    <meta:user-defined meta:name="DC.title">Aanvraag omgevingsvergunning ingekomen, Goudsmid 16 in Ter Aar - het afwijken van een bestemmingsplan voor een hogere milieucategorie</meta:user-defined>
    <meta:user-defined meta:name="OVERHEID.PostcodeHuisnummer/OVERHEIDop.postcodeHuisnummer">2461LZ 11</meta:user-defined>
    <meta:user-defined meta:name="OVERHEIDop.straatnaam">Goudsmid</meta:user-defined>
    <meta:user-defined meta:name="OVERHEIDop.woonplaats">Ter Aa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319</meta:user-defined>
    <meta:user-defined meta:name="OVERHEIDop.GmbID/DC.identifier">gmb-2019-198319</meta:user-defined>
    <meta:user-defined meta:name="OVERHEIDop.versieInformatie"/>
  </office:meta>
</office:document-meta>
</file>