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op de locatie Louise de Colignystraat-Amalia van Solmsstraa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traatfeest op de locatie Louise de Colignystraat-Amalia van Solmsstraat te Schiedam op 21 september 2019 van 17.00 uur tot 22.00 uur (opbouw op 21 september 2019 van 16.00 uur tot 17.00 uur, afbouw op 21 september 2019 van 22.00 uur tot 23.00 uur). In de Louise de Colignystraat-Amalia van Solmsstraat wordt een straatfeest georganiseerd met kinderactiviteiten en een barbecue.</text:p>
            <text:p text:style-name="common-al">Vanaf 14 augustus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ouise de Colignystraat-Amalia van Solms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3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77.63 436138.11</meta:user-defined>
    <meta:user-defined meta:name="OVERHEID.EPSG28992/DC.spatial">86800.11 436137.53</meta:user-defined>
    <meta:user-defined meta:name="DC.title">Aanvraag vergunning Straatfeest op de locatie Louise de Colignystraat-Amalia van Solmsstraat te Schiedam</meta:user-defined>
    <meta:user-defined meta:name="OVERHEID.PostcodeHuisnummer/OVERHEIDop.postcodeHuisnummer">3116ED 8</meta:user-defined>
    <meta:user-defined meta:name="OVERHEID.PostcodeHuisnummer/OVERHEIDop.postcodeHuisnummer">3116EH 35</meta:user-defined>
    <meta:user-defined meta:name="OVERHEIDop.straatnaam">Amalia van Solmsstraat</meta:user-defined>
    <meta:user-defined meta:name="OVERHEIDop.straatnaam">Louise de Colignystraat</meta:user-defined>
    <meta:user-defined meta:name="OVERHEIDop.woonplaats">Schiedam</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8304</meta:user-defined>
    <meta:user-defined meta:name="OVERHEIDop.GmbID/DC.identifier">gmb-2019-198304</meta:user-defined>
    <meta:user-defined meta:name="OVERHEIDop.versieInformatie"/>
  </office:meta>
</office:document-meta>
</file>