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Lieveweid 6, Midwoud 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2 bergingen en een inrit</text:p>
            <text:p text:style-name="common-al"/>
            <text:p text:style-name="common-al">met ontvangstdatum 31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0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837 525742</meta:user-defined>
    <meta:user-defined meta:name="DC.title">Gemeente Medemblik, Aanvraag omgevingsvergunning Lieveweid 6, Midwoud week 32</meta:user-defined>
    <meta:user-defined meta:name="OVERHEID.PostcodeHuisnummer/OVERHEIDop.postcodeHuisnummer">1679VG 6a</meta:user-defined>
    <meta:user-defined meta:name="OVERHEIDop.straatnaam">Lieveweid</meta:user-defined>
    <meta:user-defined meta:name="OVERHEIDop.woonplaats">Midwou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02</meta:user-defined>
    <meta:user-defined meta:name="OVERHEIDop.GmbID/DC.identifier">gmb-2019-198302</meta:user-defined>
    <meta:user-defined meta:name="OVERHEIDop.versieInformatie"/>
  </office:meta>
</office:document-meta>
</file>