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oemendaalsestraatweg 4B te Santpoort-Zuid, het verplaatsen van een bedrijf (bouwen bedrijfswoning, paardenstal, potstal, werktuigenberging, mestpl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Bloemendaalsestraatweg 4B, het verplaatsen van een bedrijf (bouwen bedrijfswoning, paardenstal, potstal, werktuigenberging, mestplaat) (02/08/2019) 42774-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8295</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295</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295</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2774-2019</meta:user-defined>
    <dc:language>nl</dc:language>
    <meta:user-defined meta:name="OVERHEID.EPSG28992/DC.spatial">103481 491930</meta:user-defined>
    <meta:user-defined meta:name="DC.title">Verleende omgevingsvergunning Bloemendaalsestraatweg 4B te Santpoort-Zuid, het verplaatsen van een bedrijf (bouwen bedrijfswoning, paardenstal, potstal, werktuigenberging, mestplaat)</meta:user-defined>
    <meta:user-defined meta:name="OVERHEID.PostcodeHuisnummer/OVERHEIDop.postcodeHuisnummer">2082GG 4b</meta:user-defined>
    <meta:user-defined meta:name="OVERHEIDop.straatnaam">Bloemendaalsestraatweg</meta:user-defined>
    <meta:user-defined meta:name="OVERHEIDop.woonplaats">Santpoort-Zuid</meta:user-defined>
    <meta:user-defined meta:name="DCTERMS.W3CDTF/DCTERMS.available">2019-08-08</meta:user-defined>
    <meta:user-defined meta:name="DCTERMS.W3CDTF/OVERHEIDop.jaargang">2019</meta:user-defined>
    <meta:user-defined meta:name="OVERHEIDop.publicationIssue">198295</meta:user-defined>
    <meta:user-defined meta:name="OVERHEIDop.GmbID/DC.identifier">gmb-2019-198295</meta:user-defined>
    <meta:user-defined meta:name="OVERHEIDop.versieInformatie"/>
  </office:meta>
</office:document-meta>
</file>