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Zunabrink 10</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melding ontvangen voor activiteiten waarvoor geen vergunningplicht geldt op locatie Zunabrink 10. Het betreft melding brandveilig gebruik t.b.v. kinderopvang. De melding is geregistreerd onder zaaknummer V-2019-4620.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2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62 468461</meta:user-defined>
    <meta:user-defined meta:name="DC.title">Kennisgeving ontvangst melding brandveilig gebruik (Bouwbesluit 2012)  Zunabrink 10</meta:user-defined>
    <meta:user-defined meta:name="OVERHEID.PostcodeHuisnummer/OVERHEIDop.postcodeHuisnummer">7544</meta:user-defined>
    <meta:user-defined meta:name="OVERHEIDop.straatnaam">Zunabrink</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294</meta:user-defined>
    <meta:user-defined meta:name="OVERHEIDop.GmbID/DC.identifier">gmb-2019-198294</meta:user-defined>
    <meta:user-defined meta:name="OVERHEIDop.versieInformatie"/>
  </office:meta>
</office:document-meta>
</file>