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constructieve wijzigingen voor trappen en zonnepanelen - Energieweg 7 en 9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Energieweg 7 en 9</text:span>
          </text:p>
            <text:p text:style-name="common-al">Zij hebben deze aanvraag ontvangen op 5 augustus 2019. De aanvraag heeft kenmerk Z19-021971 en gaat over het wijzigingen van de constructie in verband met het verplaatsen van trappen in de panden Energieweg 7 en 9 en het aanbrengen van een staalconstructie om zonnepanelen op het dak van nummer 9 te kunnen plaatse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827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DC.title">Aangevraagde omgevingsvergunning - constructieve wijzigingen voor trappen en zonnepanelen - Energieweg 7 en 9 - Zoeterwoude</meta:user-defined>
    <meta:user-defined meta:name="OVERHEID.PostcodeHuisnummer/OVERHEIDop.postcodeHuisnummer">2382NB</meta:user-defined>
    <meta:user-defined meta:name="OVERHEIDop.straatnaam">Energieweg</meta:user-defined>
    <meta:user-defined meta:name="OVERHEIDop.woonplaats">Zoeterwou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8279</meta:user-defined>
    <meta:user-defined meta:name="OVERHEIDop.GmbID/DC.identifier">gmb-2019-198279</meta:user-defined>
    <meta:user-defined meta:name="OVERHEIDop.referentienummer">Z19-021971</meta:user-defined>
    <meta:user-defined meta:name="OVERHEID.EPSG28992/DC.spatial">96038 461649</meta:user-defined>
    <meta:user-defined meta:name="OVERHEIDop.versieInformatie"/>
  </office:meta>
</office:document-meta>
</file>