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sloopmelding Laan van Tolkien 220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Laan van Tolkien 220 in Geldrop</text:p>
            <text:p text:style-name="common-al">Datum besluit: 10 juli 2019</text:p>
            <text:p text:style-name="common-al">Omschrijving: het verrichten van diverse sloopwerkzaamheden in verband met remoddeling winkel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Het slopen van een bouwwerk</text:p>
              </text:list-item>
            </text:list>
            <text:p text:style-name="common-al">Zaaknummer: 20190525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niet mogelijk.</text:p>
            <text:p text:style-name="common-al"/>
            <text:p text:style-name="common-al">
            <text:span text:style-name="nadrukvet">Meer informatie</text:span>
          </text:p>
            <text:p text:style-name="last-al">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198275</text:span><text:line-break/><text:date style:data-style-name="dag" text:fixed="true" text:date-value="2019-08-15"/><text:line-break/><text:date style:data-style-name="jaar" text:fixed="true" text:date-value="2019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8275</text:span><text:date style:data-style-name="nicedate" text:fixed="true" text:date-value="2019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8275</text:span><text:date style:data-style-name="nicedate" text:fixed="true" text:date-value="2019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/OVERHEID.category">Ruimte en infrastructuur | Organisatie en beleid</meta:user-defined>
    <dc:language>nl</dc:language>
    <meta:user-defined meta:name="OVERHEID.EPSG28992/DC.spatial">165837.86 380479.45</meta:user-defined>
    <meta:user-defined meta:name="DC.title">Kennisgeving sloopmelding Laan van Tolkien 220 in Geldrop</meta:user-defined>
    <meta:user-defined meta:name="OVERHEID.PostcodeHuisnummer/OVERHEIDop.postcodeHuisnummer">5663</meta:user-defined>
    <meta:user-defined meta:name="OVERHEIDop.straatnaam">Laan van Tolkien</meta:user-defined>
    <meta:user-defined meta:name="OVERHEIDop.woonplaats">Geldrop</meta:user-defined>
    <meta:user-defined meta:name="DCTERMS.W3CDTF/DCTERMS.available">2019-08-15</meta:user-defined>
    <meta:user-defined meta:name="DCTERMS.W3CDTF/OVERHEIDop.jaargang">2019</meta:user-defined>
    <meta:user-defined meta:name="OVERHEIDop.publicationIssue">198275</meta:user-defined>
    <meta:user-defined meta:name="OVERHEIDop.GmbID/DC.identifier">gmb-2019-198275</meta:user-defined>
    <meta:user-defined meta:name="OVERHEIDop.versieInformatie"/>
  </office:meta>
</office:document-meta>
</file>