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aperhof 52 te Velsen-Noord, veranderen winkel met woning in 2 gestapelde woningen met gevelwij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Breesaperhof 52, veranderen winkel met woning in 2 gestapelde woningen met gevelwijzing (30/07/2019) 358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26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6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6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5899-2019</meta:user-defined>
    <dc:language>nl</dc:language>
    <meta:user-defined meta:name="OVERHEID.EPSG28992/DC.spatial">104322 498826</meta:user-defined>
    <meta:user-defined meta:name="DC.title">Verleende omgevingsvergunning Breesaperhof 52 te Velsen-Noord, veranderen winkel met woning in 2 gestapelde woningen met gevelwijzing</meta:user-defined>
    <meta:user-defined meta:name="OVERHEID.PostcodeHuisnummer/OVERHEIDop.postcodeHuisnummer">1951KH 52a</meta:user-defined>
    <meta:user-defined meta:name="OVERHEIDop.straatnaam">Breesaperhof</meta:user-defined>
    <meta:user-defined meta:name="OVERHEIDop.woonplaats">Velsen-Noord</meta:user-defined>
    <meta:user-defined meta:name="DCTERMS.W3CDTF/DCTERMS.available">2019-08-08</meta:user-defined>
    <meta:user-defined meta:name="DCTERMS.W3CDTF/OVERHEIDop.jaargang">2019</meta:user-defined>
    <meta:user-defined meta:name="OVERHEIDop.publicationIssue">198262</meta:user-defined>
    <meta:user-defined meta:name="OVERHEIDop.GmbID/DC.identifier">gmb-2019-198262</meta:user-defined>
    <meta:user-defined meta:name="OVERHEIDop.versieInformatie"/>
  </office:meta>
</office:document-meta>
</file>