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heide, Gennep: plaatsen tijdelijke ontmoet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tijdelijk plaatsen van een ontmoetingsruimte aan de Boomheide in Gennep (2019-0110). </text:p>
            <text:p text:style-name="common-al">
            <text:span text:style-name="nadrukvet">Ontvangstdatum</text:span>
          </text:p>
            <text:p text:style-name="common-al">Deze aanvraag is ontvangen op 23 jan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8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heide, Gennep: plaatsen tijdelijke ontmoet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826</meta:user-defined>
    <meta:user-defined meta:name="OVERHEIDop.GmbID/DC.identifier">gmb-2019-19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Boomheid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92 411131</meta:user-defined>
    <meta:user-defined meta:name="OVERHEIDop.versieInformatie"/>
  </office:meta>
</office:document-meta>
</file>