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ijpslaan 83 Kolham, Verleende omgevingsvergunning (reguliere procedure) Z2019-000076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nijpslaan 83, 9615 BD te Kolham (Rijksweg West te Kolham), een vergunning voor het graven binnen de boombescherming, 1 augustus 2019.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25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5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5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409 576648</meta:user-defined>
    <meta:user-defined meta:name="DC.title">Knijpslaan 83 Kolham, Verleende omgevingsvergunning (reguliere procedure) Z2019-00007631</meta:user-defined>
    <meta:user-defined meta:name="OVERHEID.PostcodeHuisnummer/OVERHEIDop.postcodeHuisnummer">9615BD 83</meta:user-defined>
    <meta:user-defined meta:name="OVERHEIDop.straatnaam">Knijpslaan</meta:user-defined>
    <meta:user-defined meta:name="OVERHEIDop.woonplaats">Kolham</meta:user-defined>
    <meta:user-defined meta:name="DCTERMS.W3CDTF/DCTERMS.available">2019-08-08</meta:user-defined>
    <meta:user-defined meta:name="DCTERMS.W3CDTF/OVERHEIDop.jaargang">2019</meta:user-defined>
    <meta:user-defined meta:name="OVERHEIDop.publicationIssue">198255</meta:user-defined>
    <meta:user-defined meta:name="OVERHEIDop.GmbID/DC.identifier">gmb-2019-198255</meta:user-defined>
    <meta:user-defined meta:name="OVERHEIDop.versieInformatie"/>
  </office:meta>
</office:document-meta>
</file>