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 Hofkesland 19A, Andijk wee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dakkapel</text:p>
            <text:p text:style-name="common-al"/>
            <text:p text:style-name="common-al">met ontvangstdatum 31-07-2019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98250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250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250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3263 528751</meta:user-defined>
    <meta:user-defined meta:name="DC.title">Gemeente Medemblik, Aanvraag omgevingsvergunning Hofkesland 19A, Andijk week 32</meta:user-defined>
    <meta:user-defined meta:name="OVERHEID.PostcodeHuisnummer/OVERHEIDop.postcodeHuisnummer">1619DG 19b</meta:user-defined>
    <meta:user-defined meta:name="OVERHEIDop.straatnaam">Hofkesland</meta:user-defined>
    <meta:user-defined meta:name="OVERHEIDop.woonplaats">Andijk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250</meta:user-defined>
    <meta:user-defined meta:name="OVERHEIDop.GmbID/DC.identifier">gmb-2019-198250</meta:user-defined>
    <meta:user-defined meta:name="OVERHEIDop.versieInformatie"/>
  </office:meta>
</office:document-meta>
</file>