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apjusstraat 60 a het plaatsen van een kleine praktijkruimte e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Napjusstraat 60 a OV20190466 het plaatsen van een kleine praktijkruimte en een overkapping (datum verzending brief / besluit: 30-7-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4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4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12 561272</meta:user-defined>
    <meta:user-defined meta:name="DC.title">Vergunningsvrije aanvraag omgevingsvergunning, Sneek, Napjusstraat 60 a het plaatsen van een kleine praktijkruimte en een overkapping</meta:user-defined>
    <meta:user-defined meta:name="OVERHEID.PostcodeHuisnummer/OVERHEIDop.postcodeHuisnummer">8602BC 60a</meta:user-defined>
    <meta:user-defined meta:name="OVERHEIDop.straatnaam">Napjusstraat</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249</meta:user-defined>
    <meta:user-defined meta:name="OVERHEIDop.GmbID/DC.identifier">gmb-2019-198249</meta:user-defined>
    <meta:user-defined meta:name="OVERHEIDop.versieInformatie"/>
  </office:meta>
</office:document-meta>
</file>