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utersdijk 7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HOV-19-1397 voor het aanleggen van een FTTH-netwerk op locatie Woutersdijk 7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24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4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1994 437452</meta:user-defined>
    <meta:user-defined meta:name="DC.title">Kennisgeving besluit op aanvraag omgevingsvergunning Woutersdijk 7 te Valburg</meta:user-defined>
    <meta:user-defined meta:name="OVERHEID.PostcodeHuisnummer/OVERHEIDop.postcodeHuisnummer">6675MC 7</meta:user-defined>
    <meta:user-defined meta:name="OVERHEIDop.straatnaam">Woutersdijk</meta:user-defined>
    <meta:user-defined meta:name="OVERHEIDop.woonplaats">Va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243</meta:user-defined>
    <meta:user-defined meta:name="OVERHEIDop.GmbID/DC.identifier">gmb-2019-198243</meta:user-defined>
    <meta:user-defined meta:name="OVERHEIDop.versieInformatie"/>
  </office:meta>
</office:document-meta>
</file>