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4 bomen, Avelingen-West 41,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velingen-West 41, 4202 MS</text:span> (verzonden 17/1 '19) </text:p>
            <text:p text:style-name="common-al">het kappen van 24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2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4 bomen, Avelingen-West 41,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24</meta:user-defined>
    <meta:user-defined meta:name="OVERHEIDop.GmbID/DC.identifier">gmb-2019-19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41</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